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107%" fo:text-align="center" style:justify-single-word="false"/>
      <style:text-properties fo:color="#c9211e" loext:opacity="100%" fo:font-size="18pt" style:text-underline-style="solid" style:text-underline-width="auto" style:text-underline-color="font-color" fo:font-weight="bold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epas de fêtes</text:p>
      <text:p text:style-name="P1"> </text:p>
      <text:p text:style-name="P2">Entrée</text:p>
      <text:p text:style-name="P3">Foie gras maison et son chutney a la mangue 16€/pers.</text:p>
      <text:p text:style-name="P3">Eclair de saumon a l’aneth et pomme verte (saumon gravelax).14€/pers</text:p>
      <text:p text:style-name="P3">Bavarois d’asperges et rillette de saumon 14€/pers</text:p>
      <text:p text:style-name="P2">Entrée ou** plat.</text:p>
      <text:p text:style-name="P3">Profiteroles au crabe et crème de ciboulette14€/pers</text:p>
      <text:p text:style-name="P3">Pot au feu de lotte aux petits légumes 16€ à **19€/pers.</text:p>
      <text:p text:style-name="P3">Cassolette de saint Jacques au lait de coco et curry rouge17€ a** 20€/pers</text:p>
      <text:p text:style-name="P3">Timbale de sole et saint jacques à l’Orange et gingembre 16€ à **19€/pers.</text:p>
      <text:p text:style-name="P2">Plat chaud.</text:p>
      <text:p text:style-name="P3">Aiguillette de chapon sauce Champagne et morilles 18€/pers.</text:p>
      <text:p text:style-name="P3">Saute de chevreuil aux airelles et Porto 15€/pers.</text:p>
      <text:p text:style-name="P3">Supreme de pintadeau sauce valle d’auge aux cepes17€/pers.</text:p>
      <text:p text:style-name="P2">Garnitures.</text:p>
      <text:p text:style-name="P3">Gratin de pomme de terre aux morilles 3.30€/pers.</text:p>
      <text:p text:style-name="P3">Tatin de legumes2.50€/pers.</text:p>
      <text:p text:style-name="P3">Flan de butternut 2.40€/pers.</text:p>
      <text:p text:style-name="P3">Crémeux de champignon forestière3.20€/pers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6T18:08:21.865000000</meta:creation-date>
    <dc:date>2023-12-06T18:09:12.162000000</dc:date>
    <meta:editing-duration>PT51S</meta:editing-duration>
    <meta:editing-cycles>1</meta:editing-cycles>
    <meta:document-statistic meta:table-count="0" meta:image-count="0" meta:object-count="0" meta:page-count="1" meta:paragraph-count="20" meta:word-count="124" meta:character-count="801" meta:non-whitespace-character-count="695"/>
    <meta:generator>LibreOffice/7.0.3.1$Windows_X86_64 LibreOffice_project/d7547858d014d4cf69878db179d326fc3483e082</meta:generator>
  </office:meta>
</office:document-meta>
</file>